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309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8.3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8.494cm" fo:margin-left="0cm" table:align="left" style:writing-mode="lr-tb"/>
    </style:style>
    <style:style style:name="Таблица3.A" style:family="table-column">
      <style:table-column-properties style:column-width="1.693cm"/>
    </style:style>
    <style:style style:name="Таблица3.B" style:family="table-column">
      <style:table-column-properties style:column-width="2.011cm"/>
    </style:style>
    <style:style style:name="Таблица3.C" style:family="table-column">
      <style:table-column-properties style:column-width="2.593cm"/>
    </style:style>
    <style:style style:name="Таблица3.D" style:family="table-column">
      <style:table-column-properties style:column-width="2.699cm"/>
    </style:style>
    <style:style style:name="Таблица3.F" style:family="table-column">
      <style:table-column-properties style:column-width="1.323cm"/>
    </style:style>
    <style:style style:name="Таблица3.G" style:family="table-column">
      <style:table-column-properties style:column-width="1.482cm"/>
    </style:style>
    <style:style style:name="Таблица3.H" style:family="table-column">
      <style:table-column-properties style:column-width="5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rsid="003e2e73" officeooo:paragraph-rsid="003e2e7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officeooo:paragraph-rsid="00526770" style:font-size-asian="13pt" style:font-size-complex="13pt"/>
    </style:style>
    <style:style style:name="P8" style:family="paragraph" style:parent-style-name="Standard">
      <style:text-properties fo:font-size="13pt" officeooo:rsid="003e2e73" officeooo:paragraph-rsid="00526770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10.5pt" fo:language="en" fo:country="US" officeooo:rsid="00363fc3" officeooo:paragraph-rsid="00363fc3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47e656" officeooo:paragraph-rsid="0047e656" fo:background-color="#ffffff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47e656" officeooo:paragraph-rsid="004a7512" fo:background-color="#ffffff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4fcd6d" officeooo:paragraph-rsid="004fcd6d" fo:background-color="#ffffff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49cd45" officeooo:paragraph-rsid="0049cd45" fo:background-color="#ffffff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49cd45" officeooo:paragraph-rsid="004a7512" fo:background-color="#ffffff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47e656" officeooo:paragraph-rsid="0047e656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44adf7" officeooo:paragraph-rsid="0047e656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407d43" officeooo:paragraph-rsid="00407d43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Table_20_Contents">
      <style:text-properties fo:font-size="13pt" style:font-size-asian="13pt" style:font-size-complex="13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officeooo:rsid="0047e656" style:font-size-asian="13pt" style:font-size-complex="13pt"/>
    </style:style>
    <style:style style:name="T5" style:family="text">
      <style:text-properties fo:color="#000000" fo:font-size="13pt" officeooo:rsid="004fcd6d" style:font-size-asian="13pt" style:font-size-complex="13pt"/>
    </style:style>
    <style:style style:name="T6" style:family="text">
      <style:text-properties fo:color="#000000" fo:font-size="13pt" officeooo:rsid="0034360d" style:font-size-asian="13pt" style:font-size-complex="13pt"/>
    </style:style>
    <style:style style:name="T7" style:family="text">
      <style:text-properties fo:color="#000000" fo:font-size="13pt" officeooo:rsid="005410b0" style:font-size-asian="13pt" style:font-size-complex="13pt"/>
    </style:style>
    <style:style style:name="T8" style:family="text">
      <style:text-properties fo:color="#000000" fo:font-size="13pt" officeooo:rsid="00574b2c" style:font-size-asian="13pt" style:font-size-complex="13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officeooo:rsid="00153e36"/>
    </style:style>
    <style:style style:name="T11" style:family="text">
      <style:text-properties officeooo:rsid="0034360d"/>
    </style:style>
    <style:style style:name="T12" style:family="text">
      <style:text-properties officeooo:rsid="00407d43"/>
    </style:style>
    <style:style style:name="T13" style:family="text">
      <style:text-properties style:text-underline-style="solid" style:text-underline-width="auto" style:text-underline-color="font-color" fo:font-weight="bold" style:font-name-asian="Liberation Serif1" style:font-weight-asian="bold" style:font-name-complex="Liberation Serif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3b9c3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3cd1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7e656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fcd6d" style:font-weight-asian="bold" style:font-weight-complex="bold"/>
    </style:style>
    <style:style style:name="T19" style:family="text">
      <style:text-properties fo:language="ru" fo:country="RU" officeooo:rsid="0044adf7"/>
    </style:style>
    <style:style style:name="T20" style:family="text">
      <style:text-properties fo:language="ru" fo:country="RU" officeooo:rsid="0049cd45"/>
    </style:style>
    <style:style style:name="T21" style:family="text">
      <style:text-properties officeooo:rsid="0047e656"/>
    </style:style>
    <style:style style:name="T22" style:family="text">
      <style:text-properties officeooo:rsid="004fcd6d"/>
    </style:style>
    <style:style style:name="T23" style:family="text">
      <style:text-properties officeooo:rsid="005006cb"/>
    </style:style>
    <style:style style:name="T24" style:family="text">
      <style:text-properties officeooo:rsid="009ae7c4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47e656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4fcd6d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34360d" style:font-size-asian="13pt" style:font-weight-asian="bold" style:font-size-complex="13pt" style:font-weight-complex="bold"/>
    </style:style>
    <style:style style:name="T29" style:family="text">
      <style:text-properties officeooo:rsid="005410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Управление сельского хозяйства</text:p>
      <text:p text:style-name="P6">администрации муниципального образования Кореновский район</text:p>
      <text:p text:style-name="P6"/>
      <text:p text:style-name="P9">РЕЕСТР <text:span text:style-name="T12">ОТКЛОНЕННЫХ </text:span>ЗАЯВ<text:span text:style-name="T12">ОК</text:span> №<text:span text:style-name="T20">1</text:span></text:p>
      <text:p text:style-name="P9"><text:span text:style-name="T12">представленных заявителями для участия в отбор получателей субсидий</text:span> </text:p>
      <text:p text:style-name="P6"><text:span text:style-name="T13"><text:s text:c="8"/></text:span><text:span text:style-name="T14">проводимый с «</text:span><text:span text:style-name="T17">1</text:span><text:span text:style-name="T18">3</text:span><text:span text:style-name="T14">» </text:span><text:span text:style-name="T18">июня</text:span><text:span text:style-name="T15"> </text:span><text:span text:style-name="T14">20</text:span><text:span text:style-name="T15">2</text:span><text:span text:style-name="T18">3</text:span><text:span text:style-name="T14">г. <text:s/></text:span><text:span text:style-name="T15">9</text:span><text:span text:style-name="T14">:</text:span><text:span text:style-name="T15">00 </text:span><text:span text:style-name="T14">ч. по «</text:span><text:span text:style-name="T18">16</text:span><text:span text:style-name="T14">» </text:span><text:span text:style-name="T18">июня</text:span><text:span text:style-name="T16"> </text:span><text:span text:style-name="T14">20</text:span><text:span text:style-name="T16">2</text:span><text:span text:style-name="T18">3</text:span><text:span text:style-name="T14">г </text:span><text:span text:style-name="T16">1</text:span><text:span text:style-name="T17">7</text:span><text:span text:style-name="T14">:</text:span><text:span text:style-name="T16">00 </text:span><text:span text:style-name="T14">ч. <text:s text:c="4"/></text:span></text:p>
      <text:p text:style-name="P11">срок проведения отбора (времени начала (окончания) подачи (приема) заявок)</text:p>
      <text:p text:style-name="P10">для предоставления субсидии </text:p>
      <text:p text:style-name="P2"><text:span text:style-name="T25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6">47</text:span><text:span text:style-name="T27">0</text:span><text:span text:style-name="T25"> от «</text:span><text:span text:style-name="T27">31</text:span><text:span text:style-name="T25">» </text:span><text:span text:style-name="T27">марта</text:span><text:span text:style-name="T28"> </text:span><text:span text:style-name="T25">20</text:span><text:span text:style-name="T28">2</text:span><text:span text:style-name="T27">3</text:span><text:span text:style-name="T28"> </text:span><text:span text:style-name="T25">года «Об утверждении Порядка <text:s/></text:span><text:span text:style-name="Основной_20_шрифт_20_абзаца1"><text:span text:style-name="T1">предоставления субсидий гражданам, ведущим <text:s/></text:span></text:span><text:span text:style-name="T1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2">ность в области </text:span><text:span text:style-name="Основной_20_шрифт_20_абзаца1"><text:span text:style-name="T2">сельскохозяйственного производства»</text:span></text:span></text:p>
      <text:p text:style-name="P2"><text:span text:style-name="Основной_20_шрифт_20_абзаца1"><text:span text:style-name="T9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3">по состоянию на «</text:span></text:span><text:span text:style-name="Основной_20_шрифт_20_абзаца1"><text:span text:style-name="T4">1</text:span></text:span><text:span text:style-name="Основной_20_шрифт_20_абзаца1"><text:span text:style-name="T8">7</text:span></text:span><text:span text:style-name="Основной_20_шрифт_20_абзаца1"><text:span text:style-name="T3">» </text:span></text:span><text:span text:style-name="Основной_20_шрифт_20_абзаца1"><text:span text:style-name="T5">июля</text:span></text:span><text:span text:style-name="Основной_20_шрифт_20_абзаца1"><text:span text:style-name="T6"> </text:span></text:span><text:span text:style-name="Основной_20_шрифт_20_абзаца1"><text:span text:style-name="T3">20</text:span></text:span><text:span text:style-name="Основной_20_шрифт_20_абзаца1"><text:span text:style-name="T6">2</text:span></text:span><text:span text:style-name="Основной_20_шрифт_20_абзаца1"><text:span text:style-name="T5">3</text:span></text:span><text:span text:style-name="Основной_20_шрифт_20_абзаца1"><text:span text:style-name="T6"> </text:span></text:span><text:span text:style-name="Основной_20_шрифт_20_абзаца1"><text:span text:style-name="T3">г.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22">С «<text:span text:style-name="T21">13</text:span>» <text:span text:style-name="T22">июня </text:span>20<text:span text:style-name="T10">23</text:span>г. <text:span text:style-name="T10">9</text:span>:<text:span text:style-name="T10">00</text:span>ч.</text:p>
            <text:p text:style-name="P22">По «<text:span text:style-name="T29">14</text:span>» <text:span text:style-name="T22">июля </text:span>20<text:span text:style-name="T11">23</text:span>г. <text:span text:style-name="T11">17</text:span>:<text:span text:style-name="T11">00</text:span>ч.</text:p>
          </table:table-cell>
        </table:table-row>
        <table:table-row table:style-name="Таблица2.1">
          <table:table-cell table:style-name="Таблица2.A1" office:value-type="string">
            <text:p text:style-name="P22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22">353180, Краснодарский край, Кореновский район, г. Кореновск, 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1">Номер регистрации заявки</text:p>
          </table:table-cell>
          <table:table-cell table:style-name="Таблица3.A1" table:number-rows-spanned="2" office:value-type="string">
            <text:p text:style-name="P21">Дата регистрации заявки</text:p>
          </table:table-cell>
          <table:table-cell table:style-name="Таблица3.A1" table:number-rows-spanned="2" office:value-type="string">
            <text:p text:style-name="P21">Наименование заявителя</text:p>
          </table:table-cell>
          <table:table-cell table:style-name="Таблица3.A1" table:number-rows-spanned="2" office:value-type="string">
            <text:p text:style-name="P21">Дата окончания рассмотрения заявки </text:p>
          </table:table-cell>
          <table:table-cell table:style-name="Таблица3.A1" table:number-rows-spanned="2" office:value-type="string">
            <text:p text:style-name="P21">Вид субсидии</text:p>
          </table:table-cell>
          <table:table-cell table:style-name="Таблица3.F1" table:number-columns-spanned="3" office:value-type="string">
            <text:p text:style-name="P21"/>
            <text:p text:style-name="P20">Причина отказа в предоставлении субсидии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12">пункт Порядка </text:p>
          </table:table-cell>
          <table:table-cell table:style-name="Таблица3.F2" office:value-type="string">
            <text:p text:style-name="P12">пункт объявления о проведении отбора </text:p>
          </table:table-cell>
          <table:table-cell table:style-name="Таблица3.H2" office:value-type="string">
            <text:p text:style-name="P12">Наименование структурного подразделения <text:span text:style-name="T19">администрации</text:span>, внесшего данные о причине отклонения заявки <text:s/></text:p>
          </table:table-cell>
        </table:table-row>
        <table:table-row table:style-name="Таблица3.1">
          <table:table-cell table:style-name="Таблица3.F2" office:value-type="string">
            <text:p text:style-name="P15">210</text:p>
          </table:table-cell>
          <table:table-cell table:style-name="Таблица3.F2" office:value-type="string">
            <text:p text:style-name="P16"><text:span text:style-name="T22">16</text:span>.0<text:span text:style-name="T22">6</text:span>.202<text:span text:style-name="T22">3</text:span></text:p>
          </table:table-cell>
          <table:table-cell table:style-name="Таблица3.F2" office:value-type="string">
            <text:p text:style-name="P14">ИП Ли </text:p>
            <text:p text:style-name="P17">Михаил Сергеевич</text:p>
          </table:table-cell>
          <table:table-cell table:style-name="Таблица3.F2" office:value-type="string">
            <text:p text:style-name="P16"><text:span text:style-name="T22">10</text:span>.<text:span text:style-name="T22">07</text:span>.202<text:span text:style-name="T22">3</text:span></text:p>
          </table:table-cell>
          <table:table-cell table:style-name="Таблица3.F2" office:value-type="string">
            <text:p text:style-name="P13">теплицы</text:p>
          </table:table-cell>
          <table:table-cell table:style-name="Таблица3.F2" office:value-type="string">
            <text:p text:style-name="P18">2.<text:span text:style-name="T23">4</text:span></text:p>
          </table:table-cell>
          <table:table-cell table:style-name="Таблица3.F2" office:value-type="string">
            <text:p text:style-name="P18">6</text:p>
          </table:table-cell>
          <table:table-cell table:style-name="Таблица3.H2" office:value-type="string">
            <text:p text:style-name="P19">Сектор по развитию малых форм хозяйствования управления сельского хозяйства администрации муниципального образования Кореновский район</text:p>
          </table:table-cell>
        </table:table-row>
      </table:table>
      <text:p text:style-name="P4"/>
      <text:p text:style-name="P4"/>
      <text:p text:style-name="P7"><text:span text:style-name="T24">Главный</text:span> специалист сектора</text:p>
      <text:p text:style-name="P7">по развитию малых форм хозяйствования</text:p>
      <text:p text:style-name="P7">управления сельского хозяйства</text:p>
      <text:p text:style-name="P7">администрации муниципального</text:p>
      <text:p text:style-name="P8">образования Кореновский район <text:s text:c="75"/><text:span text:style-name="T24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7-18T14:09:01.903000000</dc:date>
    <meta:editing-cycles>21</meta:editing-cycles>
    <meta:editing-duration>PT8H13M41S</meta:editing-duration>
    <meta:generator>LibreOffice/6.1.0.3$Windows_x86 LibreOffice_project/efb621ed25068d70781dc026f7e9c5187a4decd1</meta:generator>
    <meta:print-date>2023-07-18T14:08:05.198000000</meta:print-date>
    <meta:document-statistic meta:table-count="2" meta:image-count="0" meta:object-count="0" meta:page-count="1" meta:paragraph-count="39" meta:word-count="222" meta:character-count="1937" meta:non-whitespace-character-count="1652"/>
  </office:meta>
</office:document-meta>
</file>